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rsid="0016a4ea" officeooo:paragraph-rsid="0016a4e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6a4ea" officeooo:paragraph-rsid="0016a4ea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officeooo:rsid="001cb28c" style:font-name-asian="Verdana2" style:font-name-complex="Verdana2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968 CD – SOMOS VIDA Y FAMILIA </text:span><text:span text:style-name="T2">de los señores diputados Argañaráz y Ghione, por el cual se solicita evaluar la posibilidad de realizar una “Campaña de Prevención, Información y Sensibilización sobre el suicidio de jóvenes y adolescentes” para difundir en todas las escuelas y clubes de la Provincia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La Cámara de Diputados de la Provincia vería con agrado que el Poder Ejecutivo, por intermedio del organismo que corresponda, evalúe la posibilidad de realizar una "campaña de prevención, información, y sensibilización sobre el suicidio en jóvenes y adolescentes" para difundir en todas las escuelas y clubes (deportivos, barriales) de la Provincia. </text:p>
      <text:p text:style-name="P3"/>
      <text:p text:style-name="P5">Sala de la Comisión en Zoom, 07 de abril de 2021.</text:p>
      <text:p text:style-name="P9"><text:span text:style-name="T5">Firmantes: </text:span><text:span text:style-name="T4">CIANCIO – ARMAS BELAVI – CORGNIALI – DONNET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36:56.713130624</dc:date>
    <meta:editing-duration>PT2M13S</meta:editing-duration>
    <meta:editing-cycles>3</meta:editing-cycles>
    <meta:document-statistic meta:table-count="1" meta:image-count="1" meta:object-count="0" meta:page-count="1" meta:paragraph-count="7" meta:word-count="178" meta:character-count="1164" meta:non-whitespace-character-count="982"/>
  </office:meta>
</office:document-meta>
</file>